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1in" fo:margin-right="0in" fo:text-indent="-0.25in" style:auto-text-indent="false"/>
    </style:style>
    <style:style style:name="P5" style:family="paragraph" style:parent-style-name="Standard" style:list-style-name="WWNum2">
      <style:paragraph-properties fo:margin-left="1in" fo:margin-right="0in" fo:text-indent="-0.25in" style:auto-text-indent="false"/>
    </style:style>
    <style:style style:name="P6" style:family="paragraph" style:parent-style-name="Standard">
      <style:paragraph-properties fo:margin-left="1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ATTENDEES: Julie Morgan, Jen Ingalls, Sheila Coble, Jessica Lichtig-Groom, Isela Cabrera, Alejandra Cuevas Munguia, Liam Davis, Kathryn Vanderveld, Lisa Wry,Jessica Cansani, Sally Caruthers, Jena Kozitza, Abby Thomas, Denise Lange, Claire Duisenberg, Careen Holeman-Gary, John Sutter, Jessica Giron, Susie Goggin, Lindsey Martin, Allison Brook, Jen Lang-Ree, Julia Cuevas, Juan Abarca-Sanchez, Kristen Nunez, Kristen Terrell, Mike Welsh, Tammy Melrose, Ashley Marrow, Meghan Swanson, Ginger Sugrue, Kim Osburn, Jessica Giron, Karen Valdez, Alex Cramer, Lynn Redner</text:p>
      <text:p text:style-name="Standard"/>
      <text:list xml:id="list299936836" text:style-name="WWNum1">
        <text:list-item>
          <text:p text:style-name="P1">Call to order </text:p>
        </text:list-item>
      </text:list>
      <text:p text:style-name="Standard"/>
      <text:list xml:id="list1899024794" text:style-name="WWNum3">
        <text:list-item>
          <text:p text:style-name="P2">Approve minutes previous meeting</text:p>
          <text:list>
            <text:list-item>
              <text:p text:style-name="P4">approved</text:p>
            </text:list-item>
          </text:list>
        </text:list-item>
      </text:list>
      <text:p text:style-name="P6"/>
      <text:list xml:id="list2160867220" text:style-name="WWNum2">
        <text:list-item>
          <text:p text:style-name="P3">Old Business</text:p>
          <text:list>
            <text:list-item>
              <text:p text:style-name="P5">Sonia has submitted Bylaws update to AFSME</text:p>
            </text:list-item>
          </text:list>
        </text:list-item>
        <text:list-item>
          <text:p text:style-name="P3">EAP Financials</text:p>
          <text:list>
            <text:list-item>
              <text:p text:style-name="P5">No current lawsuits</text:p>
            </text:list-item>
          </text:list>
        </text:list-item>
        <text:list-item>
          <text:p text:style-name="P3">EA Financials</text:p>
          <text:list>
            <text:list-item>
              <text:p text:style-name="P5">$34,175,21</text:p>
            </text:list-item>
            <text:list-item>
              <text:p text:style-name="P5">No outstanding lawsuits</text:p>
            </text:list-item>
          </text:list>
        </text:list-item>
        <text:list-item>
          <text:p text:style-name="P3">EAP Summer Passes</text:p>
          <text:list>
            <text:list-item>
              <text:p text:style-name="P5">Upgrade Sign Up Genuis $120 - Extra security options, can monitor users</text:p>
            </text:list-item>
            <text:list-item>
              <text:p text:style-name="P5">Approved</text:p>
            </text:list-item>
          </text:list>
        </text:list-item>
        <text:list-item>
          <text:p text:style-name="P3">AFSME Business Agent Introduction-Tina Acree</text:p>
          <text:list>
            <text:list-item>
              <text:p text:style-name="P5">Business agent duties explained</text:p>
            </text:list-item>
            <text:list-item>
              <text:p text:style-name="P5">Representative in fact findings</text:p>
            </text:list-item>
            <text:list-item>
              <text:p text:style-name="P5">Participates in negotiations</text:p>
            </text:list-item>
            <text:list-item>
              <text:p text:style-name="P5">Collaborates between board and AFSME</text:p>
            </text:list-item>
          </text:list>
        </text:list-item>
        <text:list-item>
          <text:p text:style-name="P3">AFSME monthly fees</text:p>
          <text:list>
            <text:list-item>
              <text:p text:style-name="P5">Fees increase annually</text:p>
            </text:list-item>
            <text:list-item>
              <text:p text:style-name="P5"><text:soft-page-break/>Working with AFSME to reduce fees</text:p>
            </text:list-item>
          </text:list>
        </text:list-item>
        <text:list-item>
          <text:p text:style-name="P3">EAP in need of Secretary and Treasurer</text:p>
          <text:list>
            <text:list-item>
              <text:p text:style-name="P5">Sonia Henry Treasurer stepping down </text:p>
            </text:list-item>
          </text:list>
        </text:list-item>
        <text:list-item>
          <text:p text:style-name="P3">EA in need of Secretary and Treasurer</text:p>
          <text:list>
            <text:list-item>
              <text:p text:style-name="P5">Heather Armstrong interested in joining board as secretary</text:p>
            </text:list-item>
            <text:list-item>
              <text:p text:style-name="P5">Liam Davis interested in joining as a member at large</text:p>
            </text:list-item>
          </text:list>
        </text:list-item>
        <text:list-item>
          <text:p text:style-name="P3">EA board member to get monthly stippen effective 5/1/2024</text:p>
          <text:list>
            <text:list-item>
              <text:p text:style-name="P5">Approved</text:p>
            </text:list-item>
          </text:list>
        </text:list-item>
        <text:list-item>
          <text:p text:style-name="P3">EAP and EA in need of steward training</text:p>
          <text:list>
            <text:list-item>
              <text:p text:style-name="P5">Tina to organize training</text:p>
            </text:list-item>
          </text:list>
        </text:list-item>
        <text:list-item>
          <text:p text:style-name="P3">Isela Cabrera volunteers for spanish speaking needs</text:p>
        </text:list-item>
        <text:list-item>
          <text:p text:style-name="P3">Scholarships available starting August 1, 2024</text:p>
        </text:list-item>
        <text:list-item>
          <text:p text:style-name="P3">Negotiations start ******</text:p>
          <text:list>
            <text:list-item>
              <text:p text:style-name="P5">Survey to be sent out to members</text:p>
            </text:list-item>
          </text:list>
        </text:list-item>
        <text:list-item>
          <text:p text:style-name="P3">Discussion of EAP and EA merge</text:p>
          <text:list>
            <text:list-item>
              <text:p text:style-name="P5">What will that look like </text:p>
            </text:list-item>
            <text:list-item>
              <text:p text:style-name="P5">Pros and Cons</text:p>
            </text:list-item>
            <text:list-item>
              <text:p text:style-name="P5">Why it didn’t happen in the past</text:p>
            </text:list-item>
          </text:list>
        </text:list-item>
        <text:list-item>
          <text:p text:style-name="P3">Oncology nurses Pay Range</text:p>
          <text:list>
            <text:list-item>
              <text:p text:style-name="P5">Critical care pay range vs Non-critical care pay range</text:p>
            </text:list-item>
          </text:list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306" meta:character-count="1813" meta:non-whitespace-character-count="1585"/>
    <meta:generator>LibreOfficeDev/6.0.5.2$Linux_X86_64 LibreOffice_project/</meta:generator>
  </office:meta>
</office:document-meta>
</file>